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paragraph-rsid="00899338" style:font-size-asian="14pt" style:font-name-complex="Tahoma2" style:language-complex="zxx" style:country-complex="none"/>
    </style:style>
    <style:style style:name="P1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15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6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1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6ee7f"/>
    </style:style>
    <style:style style:name="P18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19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22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24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25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7ca27"/>
    </style:style>
    <style:style style:name="P2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a7ca27" fo:background-color="#ffffff" style:font-name-complex="Tahoma2" style:language-complex="zxx" style:country-complex="none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officeooo:rsid="005292d2" style:font-name-complex="Tahoma2" style:language-complex="zxx" style:country-complex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99af62" fo:background-color="#ffffff" loext:char-shading-value="0" style:font-name-complex="Tahoma2" style:language-complex="zxx" style:country-complex="none"/>
    </style:style>
    <style:style style:name="T7" style:family="text">
      <style:text-properties officeooo:rsid="00a34e85" fo:background-color="#ffffff" loext:char-shading-value="0" style:font-name-complex="Tahoma2" style:language-complex="zxx" style:country-complex="none"/>
    </style:style>
    <style:style style:name="T8" style:family="text">
      <style:text-properties officeooo:rsid="009df6c2" fo:background-color="#ffffff" loext:char-shading-value="0" style:font-name-complex="Tahoma2" style:language-complex="zxx" style:country-complex="none"/>
    </style:style>
    <style:style style:name="T9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0" style:family="text">
      <style:text-properties fo:color="#000000" style:text-position="40% 100%" style:font-name="Times New Roman" fo:font-size="7pt" fo:font-style="italic" fo:font-weight="normal" officeooo:rsid="00a6ee7f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1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" style:family="text">
      <style:text-properties officeooo:rsid="0073f1fd"/>
    </style:style>
    <style:style style:name="T25" style:family="text">
      <style:text-properties officeooo:rsid="009f9bc6"/>
    </style:style>
    <style:style style:name="T26" style:family="text">
      <style:text-properties fo:font-size="8pt" style:font-name-asian="Times New Roman3" style:font-size-asian="8pt" style:font-name-complex="Times New Roman3"/>
    </style:style>
    <style:style style:name="T27" style:family="text">
      <style:text-properties officeooo:rsid="00899338" style:font-size-complex="14pt"/>
    </style:style>
    <style:style style:name="T28" style:family="text">
      <style:text-properties officeooo:rsid="00a084e4" style:font-size-complex="14pt"/>
    </style:style>
    <style:style style:name="T29" style:family="text">
      <style:text-properties officeooo:rsid="009df6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10"/></text:p>
      <text:p text:style-name="P2"><text:s text:c="3"/></text:p>
      <text:p text:style-name="P11"><text:span text:style-name="T27">DICHIARAZIONI </text:span><text:span text:style-name="T28">SUBAPPALTATORE </text:span><text:span text:style-name="T26"><text:s/></text:span></text:p>
      <text:p text:style-name="P5"/>
      <text:p text:style-name="P6"/>
      <text:p text:style-name="P6">SPETT.LE COMUNE DI RAGUSA</text:p>
      <text:p text:style-name="P7"/>
      <text:p text:style-name="P8"/>
      <text:p text:style-name="P8"/>
      <text:p text:style-name="P25"><text:span text:style-name="T1">OGGETTO: </text:span><text:span text:style-name="T4">PROCEDURA </text:span><text:span text:style-name="T3">APERTA </text:span><text:span text:style-name="T8">PER L'AFFIDAMENTO DEL SERVIZIO DELLA GESTIONE BIENNALE DEGLI IMPIANTI DI DEPURAZIONE DI C.DA LUSIA A SERVIZIO DEI REFLUI PROVENIENTI DALL'AGGLOMERATO INDUSTRIALE ED URBANO DEL COMUNE DI RAGUSA.</text:span></text:p>
      <text:p text:style-name="P26"><text:span text:style-name="T6">CIG: </text:span><text:span text:style-name="T29">7209909D1D</text:span></text:p>
      <text:p text:style-name="P9"><text:s text:c="9"/></text:p>
      <text:p text:style-name="P9"><text:s text:c="2"/></text:p>
      <text:p text:style-name="P13">Il sottoscritto ….............................................................................................................................</text:p>
      <text:p text:style-name="P13">nato a ............................................. il............................................................................................</text:p>
      <text:p text:style-name="P13">residente nel Comune di .............................................. Provincia................................................. <text:s text:c="11"/></text:p>
      <text:p text:style-name="P13">via/piazza.......................................................................................................................................</text:p>
      <text:p text:style-name="P13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3">con codice fiscale numero.........................................................................................................</text:p>
      <text:p text:style-name="P13">con partita I.V.A. Numero.........................................................................................................</text:p>
      <text:p text:style-name="P13">telefono..................................................................... <text:s/>fax ….....................................................</text:p>
      <text:p text:style-name="P14">e-mail …...................................................... <text:s/>pec …..................................................................</text:p>
      <text:p text:style-name="P13">con espresso riferimento alla Ditta che rappresenta <text:span text:style-name="T25">e nella qualità di SUBAPPALTATORE indicato dal concorrente ……………………………………. per la partecipazione alla procedura in oggetto</text:span> </text:p>
      <text:p text:style-name="P3"/>
      <text:p text:style-name="P3"/>
      <text:p text:style-name="P10">DICHIARA</text:p>
      <text:p text:style-name="P15"><text:span text:style-name="Car._20_predefinito_20_paragrafo"><text:span text:style-name="T9"/></text:span></text:p>
      <text:p text:style-name="P16"><text:span text:style-name="Car._20_predefinito_20_paragrafo"><text:span text:style-name="T12">a</text:span></text:span><text:span text:style-name="Car._20_predefinito_20_paragrafo"><text:span text:style-name="T11">) </text:span></text:span><text:span text:style-name="Car._20_predefinito_20_paragrafo"><text:span text:style-name="T13">l’insussistenza dei motivi di esclusione dalla partecipazione alle gare ai sensi dell’art.80 </text:span></text:span><text:span text:style-name="Car._20_predefinito_20_paragrafo"><text:span text:style-name="T14">del D.Lgs n.50/2016 </text:span></text:span><text:span text:style-name="Car._20_predefinito_20_paragrafo"><text:span text:style-name="T16">e s.m.i.</text:span></text:span><text:span text:style-name="Car._20_predefinito_20_paragrafo"><text:span text:style-name="T14"> ed inoltre, per quanto di </text:span></text:span><text:span text:style-name="Car._20_predefinito_20_paragrafo"><text:span text:style-name="T15">pr</text:span></text:span><text:span text:style-name="Car._20_predefinito_20_paragrafo"><text:span text:style-name="T17">opria </text:span></text:span><text:span text:style-name="Car._20_predefinito_20_paragrafo"><text:span text:style-name="T18">conoscenza, dichiara </text:span></text:span><text:span text:style-name="Car._20_predefinito_20_paragrafo"><text:span text:style-name="T19">l'</text:span></text:span><text:span text:style-name="Car._20_predefinito_20_paragrafo"><text:span text:style-name="T20">inesistenza delle </text:span></text:span><text:span text:style-name="Car._20_predefinito_20_paragrafo"><text:span text:style-name="T18">medesime </text:span></text:span><text:span text:style-name="Car._20_predefinito_20_paragrafo"><text:span text:style-name="T20">situazioni </text:span></text:span><text:span text:style-name="Car._20_predefinito_20_paragrafo"><text:span text:style-name="T18">nei <text:s/>soggetti di cui al comma 3 del </text:span></text:span><text:span text:style-name="Car._20_predefinito_20_paragrafo"><text:span text:style-name="T23">suddetto art.</text:span></text:span><text:span text:style-name="Car._20_predefinito_20_paragrafo"><text:span text:style-name="T18"> 80 </text:span></text:span><text:span text:style-name="Car._20_predefinito_20_paragrafo"><text:span text:style-name="T21">e precisamente dei seguenti soggetti con le </text:span></text:span><text:soft-page-break/><text:span text:style-name="Car._20_predefinito_20_paragrafo"><text:span text:style-name="T21">cariche a fianco di ciascuno </text:span></text:span><text:span text:style-name="Car._20_predefinito_20_paragrafo"><text:span text:style-name="T22"><text:note text:id="ftn1" text:note-class="footnote"><text:note-citation>1</text:note-citation><text:note-body><text:p text:style-name="P17"><text:span text:style-name="Car._20_predefinito_20_paragrafo"><text:span text:style-name="T10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21">:</text:span>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2"/>
      <text:p text:style-name="P21"/>
      <text:p text:style-name="P19"><text:span text:style-name="T24">Data ............................................ <text:s text:c="50"/></text:span><text:span text:style-name="T3">FIRMA </text:span><text:span text:style-name="T2">LEGGIBILE</text:span></text:p>
      <text:p text:style-name="P19"><text:span text:style-name="T2"><text:s text:c="73"/></text:span><text:span text:style-name="T24"><text:s text:c="107"/></text:span></text:p>
      <text:p text:style-name="P20"><text:s text:c="103"/></text:p>
      <text:p text:style-name="P20"><text:s text:c="92"/>.....................................................</text:p>
      <text:p text:style-name="P22"><text:s text:c="64"/></text:p>
      <text:p text:style-name="P22"><text:s text:c="9"/><text:span text:style-name="T5"><text:s/><text:tab/><text:tab/><text:tab/><text:tab/><text:tab/><text:tab/>(allegare <text:s/>fotocopia di documento di identità in corso di validità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7-09-15T11:32:04.414000000</meta:print-date>
    <dc:date>2018-05-09T09:29:57.600000000</dc:date>
    <meta:editing-cycles>93</meta:editing-cycles>
    <meta:editing-duration>P24DT23H7M7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30" meta:word-count="300" meta:character-count="5134" meta:non-whitespace-character-count="4303"/>
  </office:meta>
</office:document-meta>
</file>